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7.513cm" table:align="margins" style:writing-mode="lr-tb"/>
    </style:style>
    <style:style style:name="Tabelle1.A" style:family="table-column">
      <style:table-column-properties style:column-width="1.143cm" style:rel-column-width="2722*"/>
    </style:style>
    <style:style style:name="Tabelle1.B" style:family="table-column">
      <style:table-column-properties style:column-width="2.858cm" style:rel-column-width="6806*"/>
    </style:style>
    <style:style style:name="Tabelle1.C" style:family="table-column">
      <style:table-column-properties style:column-width="3.493cm" style:rel-column-width="8318*"/>
    </style:style>
    <style:style style:name="Tabelle1.D" style:family="table-column">
      <style:table-column-properties style:column-width="4.445cm" style:rel-column-width="10587*"/>
    </style:style>
    <style:style style:name="Tabelle1.E" style:family="table-column">
      <style:table-column-properties style:column-width="1.588cm" style:rel-column-width="3781*"/>
    </style:style>
    <style:style style:name="Tabelle1.G" style:family="table-column">
      <style:table-column-properties style:column-width="1.27cm" style:rel-column-width="3025*"/>
    </style:style>
    <style:style style:name="Tabelle1.I" style:family="table-column">
      <style:table-column-properties style:column-width="5.417cm" style:rel-column-width="12903*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150%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style:snap-to-layout-grid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line-height="150%" style:snap-to-layout-grid="false"/>
      <style:text-properties fo:font-size="18pt" style:font-size-asian="18pt" style:font-size-complex="18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Veranstaltung: Gruppe __________________________________________________________</text:span><text:span text:style-name="T2">_____</text:span><text:span text:style-name="T1">___</text:span></text:p>
      <text:p text:style-name="P1"/>
      <text:p text:style-name="P2">vom: <text:s text:c="27"/>bis: <text:s text:c="37"/>Ort:____________________________________________</text:p>
      <text:p text:style-name="P3"/>
      <text:p text:style-name="P4"/>
      <text:p text:style-name="P6"><draw:frame draw:style-name="fr1" draw:name="Rahmen1" text:anchor-type="paragraph" svg:x="-0.199cm" svg:y="0.002cm" svg:width="27.513cm" draw:z-index="0"><draw:text-box fo:min-height="13.501cm"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column table:style-name="Tabelle1.D"/><table:table-column table:style-name="Tabelle1.G"/><table:table-column table:style-name="Tabelle1.B"/><table:table-column table:style-name="Tabelle1.I"/><table:table-row><table:table-cell table:style-name="Tabelle1.A1" office:value-type="string"><text:p text:style-name="P5">Lfd.</text:p></table:table-cell><table:table-cell table:style-name="Tabelle1.A1" office:value-type="string"><text:p text:style-name="P5">Vorname</text:p></table:table-cell><table:table-cell table:style-name="Tabelle1.A1" office:value-type="string"><text:p text:style-name="P5">Name</text:p></table:table-cell><table:table-cell table:style-name="Tabelle1.A1" office:value-type="string"><text:p text:style-name="P5">Straße/Nr.</text:p></table:table-cell><table:table-cell table:style-name="Tabelle1.A1" office:value-type="string"><text:p text:style-name="P5">PLZ</text:p></table:table-cell><table:table-cell table:style-name="Tabelle1.A1" office:value-type="string"><text:p text:style-name="P5">Ort</text:p></table:table-cell><table:table-cell table:style-name="Tabelle1.A1" office:value-type="string"><text:p text:style-name="P5">Alter</text:p></table:table-cell><table:table-cell table:style-name="Tabelle1.A1" office:value-type="string"><text:p text:style-name="P5">Telefon</text:p></table:table-cell><table:table-cell table:style-name="Tabelle1.I1" office:value-type="string"><text:p text:style-name="P5">Unterschrift</text:p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table:table-row><table:table-cell table:style-name="Tabelle1.A2" office:value-type="string"><text:p text:style-name="P7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I2" office:value-type="string"><text:p text:style-name="P8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8$Build-9364</meta:generator>
    <dc:title>Veranstaltung: Gruppe _________________________________________</dc:title>
    <meta:initial-creator>Florian Schubert</meta:initial-creator>
    <meta:creation-date>2009-02-05T11:22:08</meta:creation-date>
    <dc:creator>Florian Schubert</dc:creator>
    <dc:date>2009-02-05T11:22:09</dc:date>
    <dc:language>de-DE</dc:language>
    <meta:editing-cycles>2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15" meta:character-count="265"/>
  </office:meta>
</office:document-meta>
</file>